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uitbreiden van de stal met overdekte uitloopruimte en verhoging van de kap op het perceel Veenweg 20 in Lemel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7 april 2018 heeft het college van burgemeester en wethouders van de gemeente Dalfsen een aanvraag ontvangen voor het uitbreiden van de stal met overdekte uitloopruimte en verhoging van de kap op het perceel Veenweg 20 in Lemelerveld. De aanvraag is geregistreerd onder zaaknummer Z/18/581945.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83152</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152</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152</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uitbreiden van de stal met overdekte uitloopruimte en verhoging van de kap op het perceel Veenweg 20 in Lemelerv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3152</meta:user-defined>
    <meta:user-defined meta:name="OVERHEIDop.GmbID/DC.identifier">gmb-2018-831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8153RE 20</meta:user-defined>
    <meta:user-defined meta:name="OVERHEID.PostcodeHuisnummer/OVERHEIDop.postcodeHuisnummer">8153</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20077 493602</meta:user-defined>
    <meta:user-defined meta:name="OVERHEID.EPSG28992/DC.spatial">220279.14 493605.15</meta:user-defined>
    <meta:user-defined meta:name="OVERHEIDop.versieInformatie"/>
  </office:meta>
</office:document-meta>
</file>