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ruising Paul Krugerstraat 11 en Generaal Cronjéstraat, 2018-00217, Vatje trap op 12 februari 2018, 10 januari 2018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1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ruising Paul Krugerstraat 11 en Generaal Cronjéstraat, 2018-00217, Vatje trap op 12 februari 2018,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15</meta:user-defined>
    <meta:user-defined meta:name="OVERHEIDop.GmbID/DC.identifier">gmb-2018-8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1 489716</meta:user-defined>
    <meta:user-defined meta:name="OVERHEIDop.versieInformatie"/>
  </office:meta>
</office:document-meta>
</file>