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Kobsteder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rdening </text:span>
          </text:p>
            <text:p text:style-name="common-al">Locatie: Kobstederweg 13, zaaknummer 155114</text:p>
            <text:p text:style-name="common-al">Voor: tijdelijk bewonen recreatiewoning, datum ontvangst 17-04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3149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49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49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rdening Kobstederweg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3149</meta:user-defined>
    <meta:user-defined meta:name="OVERHEIDop.GmbID/DC.identifier">gmb-2018-83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</meta:user-defined>
    <meta:user-defined meta:name="OVERHEIDop.woonplaats">Winterswijk</meta:user-defined>
    <meta:user-defined meta:name="OVERHEIDop.straatnaam">Kobstede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822 444228</meta:user-defined>
    <meta:user-defined meta:name="OVERHEIDop.versieInformatie"/>
  </office:meta>
</office:document-meta>
</file>