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het Besluit rechtspositie gemeentepersoneel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125, tweede lid, van de Ambtenarenwet;</text:p>
            <text:p text:style-name="al"/>
            <text:p text:style-name="al">gelet op artikel 160, eerste lid, onder a, c en d, van de Gemeentewet;</text:p>
            <text:p text:style-name="al"/>
            <text:p text:style-name="al">overwegende dat het op 10 oktober 2017 heeft besloten om het CAR-UWO Werkorganisatie Duivenvoorde en de overige rechtspositionele regelingen van de Werkorganisatie Duivenvoorde  te bekrachtigen en van toepassing te laten zijn op het gemeentepersoneel;</text:p>
            <text:p text:style-name="al"/>
            <text:p text:style-name="al">overwegende dat het Besluit rechtspositie gemeentepersoneel Wassenaar (Gemeenteblad 2017, 219261) op 1 januari 2018 in werking is getreden;</text:p>
            <text:p text:style-name="al"/>
            <text:p text:style-name="al">overwegend dat het dagelijks bestuur van de Werkorganisatie Duivenvoorde op 6 februari 2018  de Procedureregeling functiebeschrijving en functiewaardering Werkorganisatie Duivenvoorde (Blad gemeenschappelijke regeling 2018, 157) heeft vastgesteld, welke in werking is sinds 22 februari 2018;</text:p>
            <text:p text:style-name="al"/>
            <text:p text:style-name="al">overwegend dat college op dezelfde datum als deze 2<text:span text:style-name="sup">e</text:span> wijziging de 1<text:span text:style-name="sup">e</text:span> wijziging van het Besluit rechtspositie gemeente personeel Wassenaar heeft vastgestel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in onderdeel 1 van het Besluit rechtspositie gemeentepersoneel Wassenaar “1 februari 2018” te vervangen door “22 februari 2018 “;</text:p>
              </text:list-item>
              <text:list-item text:style-override="id1-3-2-2-1-3-2">
                <text:number>2.</text:number>
                <text:p text:style-name="al">dit besluit terug te laten werken tot en met 22 februari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  27 maart 2018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 H.I.P. </text:span>
            <text:span text:style-name="achternaam">Oppatja</text:span>
          </text:span></text:p>
            <text:p><text:span text:style-name="functie">de gemeentesecretaris</text:span></text:p>
            <text:p><text:span text:style-name="ondertekening_naam">
            <text:span text:style-name="voornaam"> J.F.</text:span>
            <text:span text:style-name="achternaam"> Koen</text:span>
          </text:span></text:p>
            <text:p><text:span text:style-name="functie">burgemeester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314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an het Besluit rechtspositie gemeentepersoneel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7</meta:user-defined>
    <meta:user-defined meta:name="OVERHEIDop.GmbID/DC.identifier">gmb-2018-83147</meta:user-defined>
    <meta:user-defined meta:name="OVERHEID.TaxonomieBeleidsagenda/OVERHEID.category">Werk | Organisatie en beleid</meta:user-defined>
    <meta:user-defined meta:name="OVERHEID.Gemeente/DC.spatial">Wassenaar</meta:user-defined>
    <meta:user-defined meta:name="DC.source">artikel 160 van de Gemeentewet;1.0:c:BWBR0005416&amp;artikel=160&amp;g=2017-07-01</meta:user-defined>
    <meta:user-defined meta:name="DC.source">artikel 125 van de Ambtenarenwet;1.0:c:BWBR0001947&amp;artikel=125&amp;g=2017-01-01</meta:user-defined>
    <meta:user-defined meta:name="OVERHEIDop.referentienummer">Z/18/19365</meta:user-defined>
    <meta:user-defined meta:name="DCTERMS.alternative">Besluit rechtspositie gemeentepersoneel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04-27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4396_3</meta:user-defined>
    <meta:user-defined meta:name="OVERHEIDop.versieInformatie"/>
  </office:meta>
</office:document-meta>
</file>