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Stevensweerterweg 75, 6051 GR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Stevensweerterweg 75, 6051 GR te Maasbracht / Maasgouw / ingekomen 11 april 2018 / het verwijderen van asbesthoudend dakbescho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3145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4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4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Stevensweerterweg 75, 6051 GR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3145</meta:user-defined>
    <meta:user-defined meta:name="OVERHEIDop.GmbID/DC.identifier">gmb-2018-831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GR 75</meta:user-defined>
    <meta:user-defined meta:name="OVERHEIDop.woonplaats">Maasbracht</meta:user-defined>
    <meta:user-defined meta:name="OVERHEIDop.straatnaam">Stevensweerter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064 350090</meta:user-defined>
    <meta:user-defined meta:name="OVERHEIDop.versieInformatie"/>
  </office:meta>
</office:document-meta>
</file>