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straat 46, 6099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olenstraat 46, 6099 te Beegden / Maasgouw / ingekomen 11 april 2018 / het verwijderen van asbesthoudende golfplaat,  plaatmateriaal en vensterban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14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olenstraat 46, 6099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44</meta:user-defined>
    <meta:user-defined meta:name="OVERHEIDop.GmbID/DC.identifier">gmb-2018-83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K 46</meta:user-defined>
    <meta:user-defined meta:name="OVERHEIDop.woonplaats">Beeg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763 355931</meta:user-defined>
    <meta:user-defined meta:name="OVERHEIDop.versieInformatie"/>
  </office:meta>
</office:document-meta>
</file>