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Eind 28, 6017 BH te Thorn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Eind 28, 6017 BH te Thorn / Maasgouw / ingekomen 10 april 2018 / het verwijderen van asbesthoudend dakbeschot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3143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143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143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Eind 28, 6017 BH te Thor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3143</meta:user-defined>
    <meta:user-defined meta:name="OVERHEIDop.GmbID/DC.identifier">gmb-2018-831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BH 28</meta:user-defined>
    <meta:user-defined meta:name="OVERHEIDop.woonplaats">Thorn</meta:user-defined>
    <meta:user-defined meta:name="OVERHEIDop.straatnaam">Eind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7041 352793</meta:user-defined>
    <meta:user-defined meta:name="OVERHEIDop.versieInformatie"/>
  </office:meta>
</office:document-meta>
</file>