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agenbroekerweg 2, 6019 DG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agenbroekerweg 2, 6019 DG te Wessem / Maasgouw / ingekomen 9 april 2018 / het verwijderen van asbesthoudende golfplaten en plaatmateriaal van een st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4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agenbroekerweg 2, 6019 DG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42</meta:user-defined>
    <meta:user-defined meta:name="OVERHEIDop.GmbID/DC.identifier">gmb-2018-83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Hagenbroek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713 352674</meta:user-defined>
    <meta:user-defined meta:name="OVERHEIDop.versieInformatie"/>
  </office:meta>
</office:document-meta>
</file>