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eegderveld 4, 6099 NC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eegderveld 4, 6099 NC te Beegden / Maasgouw / ingekomen 9 april 2018 / het verwijderen van asbesthoudende golfpla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eegderveld 4, 6099 NC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41</meta:user-defined>
    <meta:user-defined meta:name="OVERHEIDop.GmbID/DC.identifier">gmb-2018-83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NC 4</meta:user-defined>
    <meta:user-defined meta:name="OVERHEIDop.woonplaats">Beegden</meta:user-defined>
    <meta:user-defined meta:name="OVERHEIDop.straatnaam">Beegdervel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752 356754</meta:user-defined>
    <meta:user-defined meta:name="OVERHEIDop.versieInformatie"/>
  </office:meta>
</office:document-meta>
</file>