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lan Krijtenberg, kadestrale sectie D nummer 1240 en 1983, 6099 –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lan Krijtenberg, kadestrale sectie D nummer 1240 en 1983, 6099 – Beegden / Maasgouw / ingekomen 11 april 2018 / het bouwen van tweekappers en vrijstaande wo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14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4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4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plan Krijtenberg, kadestrale sectie D nummer 1240 en 1983, 6099 –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40</meta:user-defined>
    <meta:user-defined meta:name="OVERHEIDop.GmbID/DC.identifier">gmb-2018-8314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DB</meta:user-defined>
    <meta:user-defined meta:name="OVERHEIDop.woonplaats">Beegden</meta:user-defined>
    <meta:user-defined meta:name="OVERHEIDop.straatnaam">Krijtenber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891 355682</meta:user-defined>
    <meta:user-defined meta:name="OVERHEIDop.versieInformatie"/>
  </office:meta>
</office:document-meta>
</file>