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skenlaan 3, 6097 GB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Teskenlaan 3, 6097 GB te Heel / Maasgouw / ingekomen 6 april 2018 / het aanpassen van een kachelpijp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313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3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3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Teskenlaan 3, 6097 GB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134</meta:user-defined>
    <meta:user-defined meta:name="OVERHEIDop.GmbID/DC.identifier">gmb-2018-8313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GB 3</meta:user-defined>
    <meta:user-defined meta:name="OVERHEIDop.woonplaats">Heel</meta:user-defined>
    <meta:user-defined meta:name="OVERHEIDop.straatnaam">Tesken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923 354187</meta:user-defined>
    <meta:user-defined meta:name="OVERHEIDop.versieInformatie"/>
  </office:meta>
</office:document-meta>
</file>