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C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8</text:p>
            <text:p text:style-name="common-al">Omschrijving: het oprichten van 27 woningen</text:p>
            <text:p text:style-name="common-al">Datum ontvangst: 17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C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32</meta:user-defined>
    <meta:user-defined meta:name="OVERHEIDop.GmbID/DC.identifier">gmb-2018-83132</meta:user-defined>
    <meta:user-defined meta:name="OVERHEID.TaxonomieBeleidsagenda/OVERHEID.category">Ruimte en infrastructuur | Organisatie en beleid</meta:user-defined>
    <meta:user-defined meta:name="OVERHEIDop.referentienummer">2018.0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