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straat 14, 2017-09616, plaatsen gevelreclame aan Rijksmonument, activiteit  monument, verzonden 10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13</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3</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3</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ine Houtstraat 14, 2017-09616, plaatsen gevelreclame aan Rijksmonument, activiteit  monument, verzonden 1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313</meta:user-defined>
    <meta:user-defined meta:name="OVERHEIDop.GmbID/DC.identifier">gmb-2018-83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M 14</meta:user-defined>
    <meta:user-defined meta:name="OVERHEIDop.woonplaats">Haarlem</meta:user-defined>
    <meta:user-defined meta:name="OVERHEIDop.straatnaam">Klein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95 488184</meta:user-defined>
    <meta:user-defined meta:name="OVERHEIDop.versieInformatie"/>
  </office:meta>
</office:document-meta>
</file>