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ny Stone Low &amp; Slow BBQ competition 2018, Haarlemmermeersebos, Paviljoenlaan 1 te Hoofddorp op 19 en 20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de Nederlandse Barbeque stichting.</text:p>
            <text:p text:style-name="common-al">Het betreft de vergunning voor het organiseren van de Tony Stone Low &amp; Slow BBQ competition door de Nederlandse Barbeque stichting.</text:p>
            <text:p text:style-name="common-al">Verzendatum vergunning 7 april 2018.</text:p>
            <text:p text:style-name="common-al">Procedure</text:p>
            <text:p text:style-name="common-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2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2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ony Stone Low &amp; Slow BBQ competition 2018, Haarlemmermeersebos, Paviljoenlaan 1 te Hoofddorp op 19 en 2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129</meta:user-defined>
    <meta:user-defined meta:name="OVERHEIDop.GmbID/DC.identifier">gmb-2018-83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Paviljo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26 482765</meta:user-defined>
    <meta:user-defined meta:name="OVERHEIDop.versieInformatie"/>
  </office:meta>
</office:document-meta>
</file>