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otorcross Nieuw-Vennep op 15 en 16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09  april 2018 de volgende aanvraag voor een evenementenvergunning heeft ontvangen:</text:p>
            <text:p text:style-name="common-al">Het organiseren van een motorcross te Nieuw-Vennep op 15 en 16 juni 2018 op de locatie naast het Oosterdreef terrein.</text:p>
            <text:p text:style-name="common-al">Aanvrager/organisator: Stichting motorcross Haarlemmermeer en dossiernummer 2018-1316 (2669401).</text:p>
            <text:p text:style-name="common-al">Procedure</text:p>
            <text:p text:style-name="common-al">De aanvraag ligt ter inzage. Indien u deze wilt inzien kunt hiervoor een afspraak maken via het algemene nummer 0900-18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3128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128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128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Motorcross Nieuw-Vennep op 15 en 16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3128</meta:user-defined>
    <meta:user-defined meta:name="OVERHEIDop.GmbID/DC.identifier">gmb-2018-831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AX 47</meta:user-defined>
    <meta:user-defined meta:name="OVERHEIDop.woonplaats">Nieuw-Vennep</meta:user-defined>
    <meta:user-defined meta:name="OVERHEIDop.straatnaam">Oosterdreef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213 475021</meta:user-defined>
    <meta:user-defined meta:name="OVERHEIDop.versieInformatie"/>
  </office:meta>
</office:document-meta>
</file>