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ach event te Nieuw-Vennep van 22 juni tot en met 24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5 april 2018 de volgende aanvraag voor een evenementenvergunning heeft ontvangen:</text:p>
            <text:p text:style-name="common-al">Het organiseren van een Beach event Nieuw-Vennep van 22 juni tot en met 24 juni 2018 op het parkeerterrein van de Rustende Jager aan de Venneperweg 471 te Nieuw-Vennep.</text:p>
            <text:p text:style-name="common-al">Aanvrager/organisator: De Rustende Jager en dossiernummer 2018-1310 (2667061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12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2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2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each event te Nieuw-Vennep van 22 juni tot en met 24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27</meta:user-defined>
    <meta:user-defined meta:name="OVERHEIDop.GmbID/DC.identifier">gmb-2018-83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2 475388</meta:user-defined>
    <meta:user-defined meta:name="OVERHEIDop.versieInformatie"/>
  </office:meta>
</office:document-meta>
</file>