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teringbrug, Leimuiderdijk 475 B, 2156 MX, uitbreiden aan de achterzijde van het woonhuis, verzenddatum 16-04-2018, zaaknummer 2592057, olonummer 339341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 verzenddatum van het besluit, ter inzage. Wilt u de stukken inzien? Dan kunt u telefonisch een afspraak maken via 0900-1852.</text:p>
            <text:p text:style-name="last-al">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3125</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125</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125</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teringbrug, Leimuiderdijk 475 B, 2156 MX, uitbreiden aan de achterzijde van het woonhuis, verzenddatum 16-04-2018, zaaknummer 2592057, olonummer 33934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3125</meta:user-defined>
    <meta:user-defined meta:name="OVERHEIDop.GmbID/DC.identifier">gmb-2018-831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6MX 475b</meta:user-defined>
    <meta:user-defined meta:name="OVERHEIDop.woonplaats">Weteringbrug</meta:user-defined>
    <meta:user-defined meta:name="OVERHEIDop.straatnaam">Leimuiderdijk</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4763 470900</meta:user-defined>
    <meta:user-defined meta:name="OVERHEIDop.versieInformatie"/>
  </office:meta>
</office:document-meta>
</file>