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IJweg 1270, 2133 MJ, uitbreiden van het terras, 16-04-2018, zaaknummer 2676255, olonummer 36130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IJweg 1270, 2133 MJ, uitbreiden van het terras, 16-04-2018, zaaknummer 2676255, olonummer 3613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4</meta:user-defined>
    <meta:user-defined meta:name="OVERHEIDop.GmbID/DC.identifier">gmb-2018-8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53 479364</meta:user-defined>
    <meta:user-defined meta:name="OVERHEIDop.versieInformatie"/>
  </office:meta>
</office:document-meta>
</file>