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Lunenburgdreef 46, 2135 DP, realiseren van een dakopbouw aan de achterzijde van de woning, 16-04-2018, zaaknummer 2676051, olonummer 360922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3123</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123</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123</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Lunenburgdreef 46, 2135 DP, realiseren van een dakopbouw aan de achterzijde van de woning, 16-04-2018, zaaknummer 2676051, olonummer 36092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3123</meta:user-defined>
    <meta:user-defined meta:name="OVERHEIDop.GmbID/DC.identifier">gmb-2018-831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DP 46</meta:user-defined>
    <meta:user-defined meta:name="OVERHEIDop.woonplaats">Hoofddorp</meta:user-defined>
    <meta:user-defined meta:name="OVERHEIDop.straatnaam">Lunenburgdreef</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526 479577</meta:user-defined>
    <meta:user-defined meta:name="OVERHEIDop.versieInformatie"/>
  </office:meta>
</office:document-meta>
</file>