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Henk Veenendaalweg 2, 1117 EH, aanpassen/herstellen brandscheidingen 204, 16-04-2018, zaaknummer 2676039, olonummer 361247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312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2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2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Henk Veenendaalweg 2, 1117 EH, aanpassen/herstellen brandscheidingen 204, 16-04-2018, zaaknummer 2676039, olonummer 36124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3122</meta:user-defined>
    <meta:user-defined meta:name="OVERHEIDop.GmbID/DC.identifier">gmb-2018-83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7EH 2</meta:user-defined>
    <meta:user-defined meta:name="OVERHEIDop.woonplaats">Schiphol</meta:user-defined>
    <meta:user-defined meta:name="OVERHEIDop.straatnaam">Henk Veenendaal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5327 480170</meta:user-defined>
    <meta:user-defined meta:name="OVERHEIDop.versieInformatie"/>
  </office:meta>
</office:document-meta>
</file>