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’hof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Cees Buddingh’hof 15 huisvesten personen niet in de vorm van een huishouden</text:p>
            <text:p text:style-name="common-al">Ingediend 9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es Buddingh’hof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12</meta:user-defined>
    <meta:user-defined meta:name="OVERHEIDop.GmbID/DC.identifier">gmb-2018-8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G 15</meta:user-defined>
    <meta:user-defined meta:name="OVERHEIDop.woonplaats">Hoorn</meta:user-defined>
    <meta:user-defined meta:name="OVERHEIDop.straatnaam">Cees Buddingh'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6 518984</meta:user-defined>
    <meta:user-defined meta:name="OVERHEIDop.versieInformatie"/>
  </office:meta>
</office:document-meta>
</file>