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Rijk, Kavel HLM03 AI 626 (nabij de Westerkimweg), revisievergunning milieuactiviteiten hangar 73, 16-04-2018, zaaknummer 2675761, olonummer 31001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1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1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1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Rijk, Kavel HLM03 AI 626 (nabij de Westerkimweg), revisievergunning milieuactiviteiten hangar 73, 16-04-2018, zaaknummer 2675761, olonummer 3100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119</meta:user-defined>
    <meta:user-defined meta:name="OVERHEIDop.GmbID/DC.identifier">gmb-2018-83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meta:user-defined>
    <meta:user-defined meta:name="OVERHEIDop.woonplaats">Oude Meer</meta:user-defined>
    <meta:user-defined meta:name="OVERHEIDop.straatnaam">Oude Vijfhuiz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847 478581</meta:user-defined>
    <meta:user-defined meta:name="OVERHEIDop.versieInformatie"/>
  </office:meta>
</office:document-meta>
</file>