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ijksweg 9, 6267 A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plaatsen vlaggenmast en reclame op de gevel op het perceel <text:span text:style-name="nadrukvet">Rijksweg 9, 6267 AC Cadier en Keer</text:span> (ontvangen 19 maartl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9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311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1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1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ijksweg 9, 6267 AC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3117</meta:user-defined>
    <meta:user-defined meta:name="OVERHEIDop.GmbID/DC.identifier">gmb-2018-83117</meta:user-defined>
    <meta:user-defined meta:name="OVERHEID.TaxonomieBeleidsagenda/OVERHEID.category">Ruimte en infrastructuur | Organisatie en beleid</meta:user-defined>
    <meta:user-defined meta:name="OVERHEIDop.referentienummer">Z-HZ_WABO-2018-002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C 9</meta:user-defined>
    <meta:user-defined meta:name="OVERHEIDop.woonplaats">Cadier en Kee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0733 316408</meta:user-defined>
    <meta:user-defined meta:name="OVERHEIDop.versieInformatie"/>
  </office:meta>
</office:document-meta>
</file>