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standplaatsvergunning aan McKili Catering, tijdens Oranjebal 2018, bij wijkvereniging Ypestein op vrijdag 27 april 2018 van 12.00 tot 23.00 uur, het plaatsen van een snackwagen voor de verkoop van snacks en aanverwante zaken verzenddatum besluit 17 april 2018 (APV17/0105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311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1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1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standplaatsvergunning aan McKili Catering, tijdens Oranjebal 2018, bij wijkvereniging Ypestein op vrijdag 27 april 2018 van 12.00 tot 23.00 uur, het plaatsen van een snackwagen voor de verkoop van snacks en aanverwante zaken verzenddatum besluit 17 april 2018 (APV17/010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111</meta:user-defined>
    <meta:user-defined meta:name="OVERHEIDop.GmbID/DC.identifier">gmb-2018-831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WG 37</meta:user-defined>
    <meta:user-defined meta:name="OVERHEIDop.woonplaats">Heiloo</meta:user-defined>
    <meta:user-defined meta:name="OVERHEIDop.straatnaam">Ypesteiner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166 511695</meta:user-defined>
    <meta:user-defined meta:name="OVERHEIDop.versieInformatie"/>
  </office:meta>
</office:document-meta>
</file>