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8 inlandse eiken, Herfterlaan 2 (zaaknummer 1303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fterlaan 2</text:span> – voor het kappen van 8 inlandse eiken, verzonden op 17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10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0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8 inlandse eiken, Herfterlaan 2 (zaaknummer 1303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05</meta:user-defined>
    <meta:user-defined meta:name="OVERHEIDop.GmbID/DC.identifier">gmb-2018-8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99 502629</meta:user-defined>
    <meta:user-defined meta:name="OVERHEIDop.versieInformatie"/>
  </office:meta>
</office:document-meta>
</file>