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ilhelminalaan 8, Hoog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5 januari 2018 een aanvraag ontvangen voor het uitbreiden van een woning  op het perceel Wilhelminalaan 8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310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0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0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helminalaan 8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310</meta:user-defined>
    <meta:user-defined meta:name="OVERHEIDop.GmbID/DC.identifier">gmb-2018-8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BM 8</meta:user-defined>
    <meta:user-defined meta:name="OVERHEIDop.woonplaats">Hoogkarspel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716 522739</meta:user-defined>
    <meta:user-defined meta:name="OVERHEIDop.versieInformatie"/>
  </office:meta>
</office:document-meta>
</file>