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lozen van grondwater, Gasunie Transport Services B.V., Lepelaarsinge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29 november 2017 hebben wij een melding ingevolge het Activiteitenbesluit milieubeheer ontvangen van Gasunie Transport Services B.V. Deze melding heeft betrekking op het lozen van grondwater afkomstig van een saneringslocatie, gelegen aan de Lepelaarsingel te Vlaardingen. Daaruit is gebleken dat het noodzakelijk is dat wij maatwerkvoorschriften stellen.</text:p>
            <text:p text:style-name="common-al"/>
            <text:p text:style-name="common-al">Gelet op artikel 10.32 van de Wet milieubeheer, juncto artikelen 3.1 van het Activiteitenbesluit milieubeheer verklaren wij artikel 3.1, lid 5 van het Activiteitenbesluit milieubeheer niet van toepassing op de lozing, ter plaatse van de Lepelaarsingel te Vlaardingen. Overeenkomstig de artikelen 3.1, lid 6, sub b van het Activiteitenbesluit milieubeheer verbinden wij voorschriften met betrekking op het lozen van grondwater afkomstig van een saneringslocatie.</text:p>
            <text:p text:style-name="common-al"/>
            <text:p text:style-name="common-al">
            <text:span text:style-name="nadrukvet">Inzage</text:span>
          </text:p>
            <text:p text:style-name="common-al">U kunt de beschikking en overige van belang zijnde stukken tijdens kantooruren van 19 april 2018 tot en met 30 mei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
            <text:p text:style-name="common-al">
            <text:span text:style-name="nadrukvet">Inlichtingen </text:span>
          </text:p>
            <text:p text:style-name="common-al">De heer <text:span text:style-name="nadrukvet">J. Cauwels</text:span> van de DCMR, telefoon: <text:span text:style-name="nadrukvet">010 - 246 85 90.</text:span></text:p>
            <text:p text:style-name="common-al">Zaaknummer: 9999696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09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9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9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lozen van grondwater, Gasunie Transport Services B.V., Lepelaarsinge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98</meta:user-defined>
    <meta:user-defined meta:name="OVERHEIDop.GmbID/DC.identifier">gmb-2018-8309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9999696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E 236</meta:user-defined>
    <meta:user-defined meta:name="OVERHEIDop.woonplaats">Vlaardingen</meta:user-defined>
    <meta:user-defined meta:name="OVERHEIDop.straatnaam">Lepelaa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00 438116</meta:user-defined>
    <meta:user-defined meta:name="OVERHEIDop.versieInformatie"/>
  </office:meta>
</office:document-meta>
</file>