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26 april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26 april  2018 om 20.00 uur. </text:p>
            <text:p text:style-name="common-al"/>
            <text:p text:style-name="common-al">Plaats: gemeentehuis van Brummen</text:p>
            <text:p text:style-name="common-al"/>
            <text:p text:style-name="common-al">
            <text:span text:style-name="nadrukvet">Agenda </text:span>
          </text:p>
            <text:p text:style-name="common-al">1. Opening en mededelingen</text:p>
            <text:p text:style-name="common-al">2. Vaststelling agenda</text:p>
            <text:p text:style-name="common-al">3. Lijst ingekomen stukken</text:p>
            <text:p text:style-name="common-al">
            <text:span text:style-name="nadrukcur">Hamerstukken</text:span>
          </text:p>
            <text:p text:style-name="common-al">4. Vaststellen archiefverordening 2017</text:p>
            <text:p text:style-name="common-al">5. Uitbrengen van advies aan het Commissariaat voor de  Media over lokale omroep Stichting RTV Veluwezoom                                                                                </text:p>
            <text:p text:style-name="common-al">
            <text:span text:style-name="nadrukcur">Bespreekpunten</text:span>
          </text:p>
            <text:p text:style-name="common-al">6. Participatiewijzer Brummen </text:p>
            <text:p text:style-name="common-al">7. Benoeming lid Raad van Toezicht Stichting Archipel</text:p>
            <text:p text:style-name="common-al">8. Reactie gemeente Brummen op totstandkoming agenda Cleantech Regio</text:p>
            <text:p text:style-name="common-al">9. Vaststellen ontwerpbestemmingsplan ‘de Bongerd’</text:p>
            <text:p text:style-name="common-al">10. Benoemen leden werkgeverscommissie </text:p>
            <text:p text:style-name="common-al">11. Beeindiging dienstverband griffier </text:p>
            <text:p text:style-name="common-al">
            <text:span text:style-name="nadrukcur">In beslotenheid:</text:span>
          </text:p>
            <text:p text:style-name="common-al">12. Raadsvoorstel uitsluitend inzichtelijk voor raadsleden </text:p>
            <text:p text:style-name="last-al">13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309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9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9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sluitvormende raadsvergadering op donderdag 26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097</meta:user-defined>
    <meta:user-defined meta:name="OVERHEIDop.GmbID/DC.identifier">gmb-2018-83097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