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van Eyckheem 77 te Hillegom, Kenmerk Z-18-0415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3 april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309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9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9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eter van Eyckheem 77 te Hillegom, Kenmerk Z-18-041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096</meta:user-defined>
    <meta:user-defined meta:name="OVERHEIDop.GmbID/DC.identifier">gmb-2018-8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ZV 7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65 477272</meta:user-defined>
    <meta:user-defined meta:name="OVERHEID.EPSG28992/DC.spatial">100475.81 477265.59</meta:user-defined>
    <meta:user-defined meta:name="OVERHEIDop.versieInformatie"/>
  </office:meta>
</office:document-meta>
</file>