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Cypergrasweg 1A-1B te Alme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ter voldoening aan het bepaalde in art. 6.24 lid 3 Wro bekend dat zij op 7 maart 2018 een anterieure overeenkomst ex artikel 6.24 lid 1 Wro hebben gesloten voor de locatie aan en nabij de Cypergrasweg 1A-1B te Almere, kadastraal bekend gemeente Almere, sectie O, nummer 5059.</text:p>
            <text:p text:style-name="al"/>
            <text:p text:style-name="al">De anterieure overeenkomst is gesloten met de wederpartij Herstel Oud Amsterdam B.V. en heeft betrekking op de transformatie van de huidige bedrijfsbebouwing naar zeven (huur-)appartementen met een woonfunctie. Met het sluiten van deze anterieure overeenkomst heeft de gemeente voldaan aan haar verplichting om de kosten van grondexploitatie te verhalen in de zin van artikel 6.12 Wro. Om de voormelde ontwikkeling van de locatie mogelijk te maken is de gemeente bereid planologische medewerking te verlenen.</text:p>
            <text:p text:style-name="al"/>
            <text:p text:style-name="al">
            <text:span text:style-name="nadrukvet">Ter inzage</text:span>
          </text:p>
            <text:p text:style-name="al">Met ingang van 19 april 2018 ligt een zakelijke beschrijving van de anterieure overeenkomst gedurende een periode van zes weken voor een ieder ter inzage.</text:p>
            <text:p text:style-name="al"/>
            <text:p text:style-name="al">
            <text:span text:style-name="nadrukvet">Informatie</text:span>
          </text:p>
            <text:p text:style-name="al">Meer informatie is verkrijgbaar bij de heer J.J.M. Vreeswijk van de afdeling Ruimtelijke ontwikkeling &amp; mobiliteit, mailadres; <text:a xlink:href="mailto:jvreeswijk@almere.nl" xlink:type="simple">jvreeswijk@almere.nl</text:a>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3091</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91</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91</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erieure overeenkomst Cypergrasweg 1A-1B 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3091</meta:user-defined>
    <meta:user-defined meta:name="OVERHEIDop.GmbID/DC.identifier">gmb-2018-83091</meta:user-defined>
    <meta:user-defined meta:name="OVERHEID.TaxonomieBeleidsagenda/OVERHEID.category">Ruimte en infrastructuur | Organisatie en beleid</meta:user-defined>
    <meta:user-defined meta:name="OVERHEID.Gemeente/DC.spatial">Almere</meta:user-defined>
    <meta:user-defined meta:name="DC.source">artikel 6.24, derde lid, van de Wet ruimtelijke ordening;1.0:c:BWBR0020449&amp;artikel=6.24&amp;lid=3&amp;g=2016-04-14</meta:user-defined>
    <meta:user-defined meta:name="OVERHEIDop.referentienummer">geen</meta:user-defined>
    <meta:user-defined meta:name="DCTERMS.alternative">Anterieure overeenkomst Cypergrasweg 1A-1B te Almere</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op.versieInformatie"/>
  </office:meta>
</office:document-meta>
</file>