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ntwerpsaneringsprogramma wegverkeerslawaai Wet geluidhinder</text:p>
      <text:section text:name="zakelijke-mededeling_id1-3-2" text:style-name="zakelijke-mededeling">
        <text:section text:name="zakelijke-mededeling-tekst_id1-3-2-1" text:style-name="zakelijke-mededeling-tekst">
          <text:section text:name="tekst_id1-3-2-1-1" text:style-name="tekst">
            <text:p text:style-name="common-al">Z-2017/025197</text:p>
            <text:p text:style-name="common-al"/>
            <text:p text:style-name="common-al">Het college van de gemeente Aalsmeer is voornemens om op grond van artikel 90 lid 3 van de Wet geluidhinder bij het ministerie van Infrastructuur en Waterstaat een verzoek in te dienen om voor de bestaande woningen aan de Oosteinderweg een ten hoogste toelaatbare geluidbelasting vanwege het wegverkeer vast te stellen.</text:p>
            <text:p text:style-name="common-al">Daarvoor is in opdracht van de gemeente door een akoestisch adviesbureau de geluidbelasting op deze woningen vastgesteld die wordt veroorzaakt door het verkeer op de omliggende wegen.</text:p>
            <text:p text:style-name="common-al">Het ontwerpsaneringsprogramma, bestaande uit het aanvraagformulier, het akoestisch rapport nr. 17.001, versie 00, d.d. 18 januari 2017 en de woninglijst, ligt conform afdeling 3:4 van de Algemene wet bestuursrecht voor een ieder <text:span text:style-name="nadrukvet">ter inzage van 19 april tot en met 31 mei 2018</text:span> in het gemeentehuis van Aalsmeer bij de burgerzaken Aalsmeer (balie 5 / receptie) en op het gemeentehuis van Amstelveen. </text:p>
            <text:p text:style-name="common-al">In Aalsmeer kunnen de stukken alleen op afspraak worden ingezien, telefoon (0297) 38 75 75.</text:p>
            <text:p text:style-name="common-al">De openingstijden van het gemeentehuis Amstelveen: van ma t/m wo 08.30 - 15.30 uur, donderdag 8.30 – 16.30 en vrijdag van 08.30-12.30 uur.</text:p>
            <text:p text:style-name="common-al">Gemotiveerde zienswijzen kunnen door een ieder tot en met 31 mei 2018 schrif­telijk worden ingediend bij het college van bur­gemeester en wethouders van de gemeente Aalsmeer, t.a.v. de afdeling Stedelijke Ontwikkeling, Postbus 4, 1180 BA Amstelveen. Degene die schriftelijke zienswijzen indient kan verzoeken zijn/­haar persoonlijke gegevens niet bekend te maken.</text:p>
            <text:p text:style-name="common-al">Een ieder die dit wenst wordt gedurende bovengenoemde termijn in de gelegen­heid gesteld mondelinge zienswijzen in te dienen en van gedachten te wisselen over het ontwerp van het besluit. Voor een mondelinge zienswijze kan contact worden opgenomen met de heer K. Tsolakidis (tel: 020-540 4325). Van hetgeen mondeling naar voren is gebracht, wordt een verslag gemaakt.</text:p>
            <text:p text:style-name="common-al">Na het verwerken van de eventueel ingediende zienswijzen zal het saneringsprogramma samen met het verzoek om de ten hoogste toelaatbare geluidbelasting op deze woningen vast te stellen naar het ministerie worden gestuurd.</text:p>
            <text:p text:style-name="last-al">Het besluit van het ministerie zal ook weer ter inzage worden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0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Kennisgeving ontwerpsaneringsprogramma wegverkeerslawaai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89</meta:user-defined>
    <meta:user-defined meta:name="OVERHEIDop.GmbID/DC.identifier">gmb-2018-83089</meta:user-defined>
    <meta:user-defined meta:name="OVERHEID.TaxonomieBeleidsagenda/OVERHEID.category">Ruimte en infrastructuur | Organisatie en beleid</meta:user-defined>
    <meta:user-defined meta:name="OVERHEID.Gemeente/DC.spatial">Aalsmeer</meta:user-defined>
    <meta:user-defined meta:name="DC.source">artikel 90, derde lid, van de Wet geluidhinder;1.0:c:BWBR0003227&amp;artikel=90&amp;lid=3&amp;g=2017-05-01</meta:user-defined>
    <meta:user-defined meta:name="OVERHEIDop.referentienummer">Z-2017/025197</meta:user-defined>
    <meta:user-defined meta:name="DCTERMS.abstract">Het college wil bij het ministerie een verzoek in te dienen om voor de bestaande woningen aan de Oosteinderweg een ten hoogste toelaatbare geluidbelasting vanwege het wegverkeer vast te stell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AV 249</meta:user-defined>
    <meta:user-defined meta:name="OVERHEIDop.woonplaats">Aalsmeer</meta:user-defined>
    <meta:user-defined meta:name="OVERHEIDop.straatnaam">Oosteind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4063 477126</meta:user-defined>
    <meta:user-defined meta:name="OVERHEIDop.versieInformatie"/>
  </office:meta>
</office:document-meta>
</file>