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derwerp: de aanwijzing toezichthouders artikel 5.10 lid 3 Wet algemene bepalingen mandateren aan directeur Omgevingsdienst IJsselland</text:p>
      <text:section text:name="regeling_id1-3-2" text:style-name="regeling">
        <text:section text:name="aanhef_id1-3-2-1" text:style-name="aanhef">
          <text:p text:style-name="aanhef_wie"/>
          <text:p text:style-name="aanhef_wie">Burgemeester en wethouders van de gemeente Hardenberg;</text:p>
          <text:p text:style-name="aanhef_wie">Gelet op het bepaalde in artikel 5.10 lid 3 van de Wet algemene bepalingen omgevingsrecht:</text:p>
          <text:p text:style-name="aanhef_wie">Besluit:</text:p>
          <text:section text:name="preambule_id1-3-2-1-5"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list text:style-name="id1-3-2-3-1-1">
              <text:list-item text:style-override="id1-3-2-3-1-1-1">
                <text:number>1.</text:number>
                <text:p text:style-name="al">De bevoegdheid tot het aanwijzen van toezichthouders, als bedoeld in artikel 5.10 lid 3 Wet algemene bepalingen omgevingsrecht, te mandateren aan de directeur van de Omgevingsdienst IJsselland, onder de volgende voorwaarden:</text:p>
                <text:list text:style-name="id1-3-2-3-1-1-1-3">
                  <text:list-item text:style-override="id1-3-2-3-1-1-1-3-1">
                    <text:number>a.</text:number>
                    <text:p text:style-name="al">Het aanwijzen als toezichthouder heeft betrekking op alle personen die in opdracht van de Omgevingsdienst IJsselland, uit hoofde van hun taak toezichthouden (generieke aanwijzing).</text:p>
                  </text:list-item>
                  <text:list-item text:style-override="id1-3-2-3-1-1-1-3-2">
                    <text:number>b.</text:number>
                    <text:p text:style-name="al">De aanwijzing heeft betrekking op het toezicht op de Wet algemene bepalingen omgevingsrecht (Wabo, onderdeel milieu), de Wet milieubeheer (Wm), de Wet bodembescherming (Wbb) en de daarop gebaseerde besluiten en regeling, dan wel de regelingen ter vervanging van deze wetten, voor zover hun aard en strekking ter opzichte daarvan niet wezenlijk veranderen.</text:p>
                  </text:list-item>
                  <text:list-item text:style-override="id1-3-2-3-1-1-1-3-3">
                    <text:number>c.</text:number>
                    <text:p text:style-name="al">De aanwijzing heeft tevens betrekking op ketentoezicht op de onder b genoemde wetten.</text:p>
                  </text:list-item>
                  <text:list-item text:style-override="id1-3-2-3-1-1-1-3-4">
                    <text:number>d.</text:number>
                    <text:p text:style-name="al">De aanwijzing en daarmee de bijbehorende bevoegdheden van de toezichthouder vervallen bij uitdienst treden van de Omgevingsdienst IJsselland dan wel bij beëindiging van de tijdelijke opdracht (inhuur).</text:p>
                  </text:list-item>
                </text:list>
              </text:list-item>
              <text:list-item text:style-override="id1-3-2-3-1-1-2">
                <text:number>2.</text:number>
                <text:p text:style-name="al">Te bepalen dat dit besluit in werking treedt op de dag na B&amp;W beslissing.</text:p>
              </text:list-item>
              <text:list-item text:style-override="id1-3-2-3-1-1-3">
                <text:number>3.</text:number>
                <text:p text:style-name="al">Een afschrift van dit besluit te versturen aan de directeur van de Omgevingsdienst IJsselland.</text:p>
                <text:p text:style-name="al"/>
              </text:list-item>
            </text:list>
          </text:section>
          <text:section text:name="ondertekening_id1-3-2-3-2">
            <text:p><text:span text:style-name="functie">20 maart 2018, Hardenberg</text:span></text:p>
          </text:section>
          <text:section text:name="ondertekening_id1-3-2-3-3">
            <text:p><text:span text:style-name="functie"/></text:p>
            <text:p><text:span text:style-name="ondertekening_naam">
            <text:span text:style-name="voornaam">Secretaris, Burgemeester,</text:span>
            <text:span text:style-name="achternaam"/>
          </text:span></text:p>
            <text:p><text:span text:style-name="functie">J.M.G. Waaijer MBA P.H. Snij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3084</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84</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84</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de aanwijzing toezichthouders artikel 5.10 lid 3 Wet algemene bepalingen mandateren aan directeur Omgevingsdienst IJssel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3084</meta:user-defined>
    <meta:user-defined meta:name="OVERHEIDop.GmbID/DC.identifier">gmb-2018-83084</meta:user-defined>
    <meta:user-defined meta:name="OVERHEID.TaxonomieBeleidsagenda/OVERHEID.category">Natuur en milieu | Organisatie en beleid</meta:user-defined>
    <meta:user-defined meta:name="OVERHEID.Gemeente/DC.spatial">Hardenberg</meta:user-defined>
    <meta:user-defined meta:name="DC.source">artikel 5.10, derde lid, van de Wet algemene bepalingen omgevingsrecht;1.0:c:BWBR0024779&amp;artikel=5.10&amp;lid=3&amp;g=2018-01-01</meta:user-defined>
    <meta:user-defined meta:name="OVERHEIDop.referentienummer">2215557</meta:user-defined>
    <meta:user-defined meta:name="DCTERMS.alternative">Mandaat aanwijzing toezichthouders artikel 5.10 lid 3 Wet algemene bepalingen omgevingsrecht aan directeur Omgevingsdienst IJsselland</meta:user-defined>
    <meta:user-defined meta:name="OVERHEID.Organisatietype/OVERHEID.organisationType">gemeente</meta:user-defined>
    <meta:user-defined meta:name="OVERHEID.Informatietype/DC.type">officiële publicatie</meta:user-defined>
    <meta:user-defined meta:name="OVERHEID.Gemeente/DC.creator">Hardenberg</meta:user-defined>
    <dc:language>nl</dc:language>
    <meta:user-defined meta:name="OVERHEIDgvop.Informatietype/DC.type">Overige besluiten van algemene strekking</meta:user-defined>
    <meta:user-defined meta:name="OVERHEID.Gemeente/DCTERMS.publisher">Hardenberg</meta:user-defined>
    <meta:user-defined meta:name="OVERHEID.Gemeente/OVERHEID.authority">Hardenberg</meta:user-defined>
    <meta:user-defined meta:name="OVERHEIDop.versieInformatie"/>
  </office:meta>
</office:document-meta>
</file>