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incidentele festiviteiten tennispark Kees Boekelaan te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text:span>
            <text:span text:style-name="nadrukvet"/>
            <text:span text:style-name="nadrukvet">T</text:span>
            <text:span text:style-name="nadrukvet">ennispark Helios </text:span>
            <text:span text:style-name="nadrukvet"/>
            <text:span text:style-name="nadrukvet">op de </text:span>
            <text:span text:style-name="nadrukvet">hierna </text:span>
            <text:span text:style-name="nadrukvet">volgende data</text:span>
            <text:span text:style-name="nadrukvet"> in het jaar 2018 en </text:span>
            <text:span text:style-name="nadrukvet">alle dagen van 09.00 uur tot 02.00 uur.</text:span>
            <text:span text:style-name="nadrukvet">:</text:span>
            <text:span text:style-name="nadrukvet"/>
            <text:span text:style-name="nadrukvet">vrijdag 22 juni</text:span>
            <text:span text:style-name="nadrukvet">, zaterdag 23 juni, </text:span>
            <text:span text:style-name="nadrukvet">vrijdag 13 juli</text:span>
            <text:span text:style-name="nadrukvet">, zaterdag 14 juli, </text:span>
            <text:span text:style-name="nadrukvet">vrijdag 31 augustus</text:span>
            <text:span text:style-name="nadrukvet">,</text:span>
            <text:span text:style-name="nadrukvet"/>
            <text:span text:style-name="nadrukvet">zaterdag 1 september,</text:span>
          </text:p>
            <text:p text:style-name="common-al">
            <text:span text:style-name="nadrukvet">vrijdag 7 september</text:span>
            <text:span text:style-name="nadrukvet">,</text:span>
            <text:span text:style-name="nadrukvet"> zaterdag 8 september</text:span>
            <text:span text:style-name="nadrukvet"> en zaterdag 13 oktober. </text:span>
          </text:p>
            <text:p text:style-name="common-al">
            <text:span text:style-name="nadrukvet">Locatie:</text:span>
            <text:span text:style-name="nadrukvet"/>
            <text:span text:style-name="nadrukvet"/>
            <text:span text:style-name="nadrukvet">Kees Boekelaan 8</text:span>
            <text:span text:style-name="nadrukvet"/>
            <text:span text:style-name="nadrukvet">te </text:span>
            <text:span text:style-name="nadrukvet">Bilthoven</text:span>
            <text:span text:style-name="nadrukvet">.</text:span>
          </text:p>
            <text:p text:style-name="common-al">
            <text:span text:style-name="nadrukvet">Datum besluit:</text:span>
            <text:span text:style-name="nadrukvet"/>
            <text:span text:style-name="nadrukvet">17 april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 me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308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8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incidentele festiviteiten tennispark Kees Boekelaan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082</meta:user-defined>
    <meta:user-defined meta:name="OVERHEIDop.GmbID/DC.identifier">gmb-2018-83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8</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76 461018</meta:user-defined>
    <meta:user-defined meta:name="OVERHEIDop.versieInformatie"/>
  </office:meta>
</office:document-meta>
</file>