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ontheffing muziek en geluid, 't Hart van Mad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 Hart van Made een ontheffing is verleend voor het maken van mechanische muziek op zaterdag 21 en vrijdag 27 april 2018 van 12.00 uur tot 23.00 uur bij Café ’t Hart van Made aan de Marktstraat 40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07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7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7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ontheffing muziek en geluid, 't Hart van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78</meta:user-defined>
    <meta:user-defined meta:name="OVERHEIDop.GmbID/DC.identifier">gmb-2018-830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