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bouwen van een carport naast een garage aan de Achterdijkshoorn 53, 2635 M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bouwen van een carport naast een garage aan de Achterdijkshoorn 53, 2635 MK Den Hoorn (13-04-2018) (Z-HZ_WABO-2018-0065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307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bouwen van een carport naast een garage aan de Achterdijkshoorn 53, 2635 MK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073</meta:user-defined>
    <meta:user-defined meta:name="OVERHEIDop.GmbID/DC.identifier">gmb-2018-83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MK 53</meta:user-defined>
    <meta:user-defined meta:name="OVERHEIDop.woonplaats">Den Hoorn</meta:user-defined>
    <meta:user-defined meta:name="OVERHEIDop.straatnaam">Achterdijkshoorn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864 446425</meta:user-defined>
    <meta:user-defined meta:name="OVERHEIDop.versieInformatie"/>
  </office:meta>
</office:document-meta>
</file>