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ontheffing muziek en geluid, Roeivereniging Breda,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Roeivereniging Breda een ontheffing is verleend voor het maken van mechanische muziek op zaterdag 23 juni 2018 van 8.00 uur tot 17.00 uur aan de Bredaseweg 30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07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7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7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ontheffing muziek en geluid, Roeivereniging Breda,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71</meta:user-defined>
    <meta:user-defined meta:name="OVERHEIDop.GmbID/DC.identifier">gmb-2018-830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L 30</meta:user-defined>
    <meta:user-defined meta:name="OVERHEIDop.woonplaats">Terheijden</meta:user-defined>
    <meta:user-defined meta:name="OVERHEIDop.straatnaam">Breda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923 405215</meta:user-defined>
    <meta:user-defined meta:name="OVERHEIDop.versieInformatie"/>
  </office:meta>
</office:document-meta>
</file>