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straat 2, 6269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95 m² asbesthoudend dakbeschot van de woning, gelegen op het perceel <text:span text:style-name="nadrukvet">Holstraat 2, 6269AW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9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07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lstraat 2, 6269AW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070</meta:user-defined>
    <meta:user-defined meta:name="OVERHEIDop.GmbID/DC.identifier">gmb-2018-83070</meta:user-defined>
    <meta:user-defined meta:name="OVERHEID.TaxonomieBeleidsagenda/OVERHEID.category">Natuur en milieu | Organisatie en beleid</meta:user-defined>
    <meta:user-defined meta:name="OVERHEIDop.referentienummer">Z-HZ_SLM-2018-002359</meta:user-defined>
    <meta:user-defined meta:name="DCTERMS.abstract">het verwijderen van 95 m²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2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844 315005</meta:user-defined>
    <meta:user-defined meta:name="OVERHEIDop.versieInformatie"/>
  </office:meta>
</office:document-meta>
</file>