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Rijksstraatweg 25, 2636 AX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Rijksstraatweg 25, 2636 AX Schipluiden (verzonden op 11 april 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06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Rijksstraatweg 25, 2636 AX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69</meta:user-defined>
    <meta:user-defined meta:name="OVERHEIDop.GmbID/DC.identifier">gmb-2018-83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X 25</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09 444438</meta:user-defined>
    <meta:user-defined meta:name="OVERHEIDop.versieInformatie"/>
  </office:meta>
</office:document-meta>
</file>