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0 e te Zevenhuizen</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Zuidplas een besluit genomen op de aanvraag met kenmerk 2018049010. Dit betreft het bouwen van een woning ter plaatse van de Knibbelweg 20 e te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8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0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nibbelweg 20 e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66</meta:user-defined>
    <meta:user-defined meta:name="OVERHEIDop.GmbID/DC.identifier">gmb-2018-83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E 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06.62 447506.5</meta:user-defined>
    <meta:user-defined meta:name="OVERHEIDop.versieInformatie"/>
  </office:meta>
</office:document-meta>
</file>