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wegplein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18 een aanvraag voor een omgevingsvergunning ontvangen. Dit betreft het aanbrengen van gevel en ruitreclame ter plaatse van de Driewegplein 3 in Gouda. De aanvraag is geregistreerd onder kenmerk 2018093722.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06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6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6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iewegplein 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65</meta:user-defined>
    <meta:user-defined meta:name="OVERHEIDop.GmbID/DC.identifier">gmb-2018-83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28.99 448401</meta:user-defined>
    <meta:user-defined meta:name="OVERHEIDop.versieInformatie"/>
  </office:meta>
</office:document-meta>
</file>