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ontheffing muziek en geluid, Stichting Oranjecomité Hooge Zwaluw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Oranjecomité Hooge Zwaluwe een ontheffing is verleend voor het maken van mechanische muziek op vrijdag 27 april 2018 van 10.00 uur tot 19.00 uur op het terrein aan de Stationsweg 1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06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ontheffing muziek en geluid, Stichting Oranjecomité Hooge Zwaluwe,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63</meta:user-defined>
    <meta:user-defined meta:name="OVERHEIDop.GmbID/DC.identifier">gmb-2018-8306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L 1</meta:user-defined>
    <meta:user-defined meta:name="OVERHEIDop.woonplaats">Hooge Zwaluwe</meta:user-defined>
    <meta:user-defined meta:name="OVERHEIDop.straatnaam">Stations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36 411160</meta:user-defined>
    <meta:user-defined meta:name="OVERHEIDop.versieInformatie"/>
  </office:meta>
</office:document-meta>
</file>