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15 A, 6269AA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4 m² geschroefde eternit golfplaten van het dak van een hondenren/schuur, gelegen op het perceel <text:span text:style-name="nadrukvet">Rijksweg 15 A, 6269AA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06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6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jksweg 15 A, 6269AA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61</meta:user-defined>
    <meta:user-defined meta:name="OVERHEIDop.GmbID/DC.identifier">gmb-2018-83061</meta:user-defined>
    <meta:user-defined meta:name="OVERHEID.TaxonomieBeleidsagenda/OVERHEID.category">Natuur en milieu | Organisatie en beleid</meta:user-defined>
    <meta:user-defined meta:name="OVERHEIDop.referentienummer">Z-HZ_SLM-2018-002309</meta:user-defined>
    <meta:user-defined meta:name="DCTERMS.abstract">het verwijderen van ca. 24 m² geschroefde eternit golfplaten van het dak van een hondenren/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A 15a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37 314395</meta:user-defined>
    <meta:user-defined meta:name="OVERHEIDop.versieInformatie"/>
  </office:meta>
</office:document-meta>
</file>