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1</text:p>
            <text:p text:style-name="common-al">Verleend op 17 april 2018</text:p>
            <text:p text:style-name="common-al">het aanbrengen van de rieten kap op woonboerderij, het vervangen van de dakvensters, het vervangen van de loggia door een dakvenster en de gerealiseerde overkapping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05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058</meta:user-defined>
    <meta:user-defined meta:name="OVERHEIDop.GmbID/DC.identifier">gmb-2018-83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V 12</meta:user-defined>
    <meta:user-defined meta:name="OVERHEIDop.woonplaats">Sint-Michielsgestel</meta:user-defined>
    <meta:user-defined meta:name="OVERHEIDop.straatnaam">V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055 407162</meta:user-defined>
    <meta:user-defined meta:name="OVERHEIDop.versieInformatie"/>
  </office:meta>
</office:document-meta>
</file>