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ankenberg 1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golfplaten op het afdak en asbesthoudend dakbeschot op de garage, gelegen op het perceel <text:span text:style-name="nadrukvet">Blankenberg 1 te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0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lankenberg 1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57</meta:user-defined>
    <meta:user-defined meta:name="OVERHEIDop.GmbID/DC.identifier">gmb-2018-83057</meta:user-defined>
    <meta:user-defined meta:name="OVERHEID.TaxonomieBeleidsagenda/OVERHEID.category">Natuur en milieu | Organisatie en beleid</meta:user-defined>
    <meta:user-defined meta:name="OVERHEIDop.referentienummer">Z-HZ_SLM-2018-002416</meta:user-defined>
    <meta:user-defined meta:name="DCTERMS.abstract">het saneren van asbesthoudende golfplaten op afdak en dakbeschot op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99 314548</meta:user-defined>
    <meta:user-defined meta:name="OVERHEIDop.versieInformatie"/>
  </office:meta>
</office:document-meta>
</file>