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erdijk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8</text:p>
            <text:p text:style-name="common-al">Verleend op 17 april 2018</text:p>
            <text:p text:style-name="common-al">het kappen van een boom ten behoeve van Jaagpad watervoerende sloot van het waterschap de Dommel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05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5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5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erdijk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056</meta:user-defined>
    <meta:user-defined meta:name="OVERHEIDop.GmbID/DC.identifier">gmb-2018-83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Keer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8 408819</meta:user-defined>
    <meta:user-defined meta:name="OVERHEIDop.versieInformatie"/>
  </office:meta>
</office:document-meta>
</file>