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9</text:p>
            <text:p text:style-name="common-al">Verleend op 17 april 2018</text:p>
            <text:p text:style-name="common-al">het plaatsen van een tijdelijke woon-uni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5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054</meta:user-defined>
    <meta:user-defined meta:name="OVERHEIDop.GmbID/DC.identifier">gmb-2018-83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