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2018: ontheffing muziek en geluid, Oranjecomité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Oranjecomité Terheijden een ontheffing is verleend voor het maken van mechanische muziek op vrijdag 27 april 2018 van 9.30 uur tot 17.00 uur aan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5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5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5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2018: ontheffing muziek en geluid, Oranjecomité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53</meta:user-defined>
    <meta:user-defined meta:name="OVERHEIDop.GmbID/DC.identifier">gmb-2018-830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