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ong., tussen nummers 27 en 2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6</text:p>
            <text:p text:style-name="common-al">Verleend op 17 april 2018</text:p>
            <text:p text:style-name="common-al">het aanleggen van een bouwweg en het plaatsen van een bouwkeet en container (vergunningvrij)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05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5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veld ong., tussen nummers 27 en 2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051</meta:user-defined>
    <meta:user-defined meta:name="OVERHEIDop.GmbID/DC.identifier">gmb-2018-8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27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06 410098</meta:user-defined>
    <meta:user-defined meta:name="OVERHEIDop.versieInformatie"/>
  </office:meta>
</office:document-meta>
</file>