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veertien woningen, Bloesemgaard, kavels 741 t/m 754, 6269HA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veertien woningen op het perceel <text:span text:style-name="nadrukvet">Bloesemgaard, kavels 741 t/m 754, 6269HA  Margraten </text:span>(verzonden d.d. 13 april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9 april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3047</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47</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47</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veertien woningen, Bloesemgaard, kavels 741 t/m 754, 6269HA  Margr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3047</meta:user-defined>
    <meta:user-defined meta:name="OVERHEIDop.GmbID/DC.identifier">gmb-2018-83047</meta:user-defined>
    <meta:user-defined meta:name="OVERHEID.TaxonomieBeleidsagenda/OVERHEID.category">Ruimte en infrastructuur | Organisatie en beleid</meta:user-defined>
    <meta:user-defined meta:name="OVERHEIDop.referentienummer">Z-HZ_WABO-2017-002120</meta:user-defined>
    <meta:user-defined meta:name="DCTERMS.abstract">Het bouwen van veertien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meta:user-defined>
    <meta:user-defined meta:name="OVERHEIDop.woonplaats">Margraten</meta:user-defined>
    <meta:user-defined meta:name="OVERHEIDop.straatnaam">Bloesemgaard</meta:user-defined>
    <meta:user-defined meta:name="OVERHEIDop.straatnaam">Prinses Amalialaan</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929 315020</meta:user-defined>
    <meta:user-defined meta:name="OVERHEID.EPSG28992/DC.spatial">186027 315036</meta:user-defined>
    <meta:user-defined meta:name="OVERHEIDop.versieInformatie"/>
  </office:meta>
</office:document-meta>
</file>