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 Frank van Gils Caterin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rank van Gils Catering een ontheffing is verleend voor het maken van mechanische muziek op vrijdag 27 april 2018 van 10.30 uur tot 22.00 uur aan de Marktstraat, het Molenplein en de Kerk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04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04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 Frank van Gils Catering,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3046</meta:user-defined>
    <meta:user-defined meta:name="OVERHEIDop.GmbID/DC.identifier">gmb-2018-830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